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40</text:p>
          </table:table-cell>
          <table:table-cell table:number-columns-repeated="4" table:style-name="ce10"/>
          <table:table-cell office:value-type="string" table:style-name="ce12">
            <text:p>0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16">
            <text:p>1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3" table:style-name="ce17">
            <text:p>8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78:20</text:p>
          </table:table-cell>
          <table:covered-table-cell/>
          <table:table-cell office:value-type="float" office:value="510938.88" table:style-name="ce20">
            <text:p>510938,8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28:393</text:p>
          </table:table-cell>
          <table:covered-table-cell/>
          <table:table-cell office:value-type="float" office:value="1507533.1" table:style-name="ce20">
            <text:p>1507533,1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401</text:p>
          </table:table-cell>
          <table:covered-table-cell/>
          <table:table-cell office:value-type="float" office:value="145198.07999999999" table:style-name="ce20">
            <text:p>145198,0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402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403</text:p>
          </table:table-cell>
          <table:covered-table-cell/>
          <table:table-cell office:value-type="float" office:value="146493.44" table:style-name="ce20">
            <text:p>146493,4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6:13</text:p>
          </table:table-cell>
          <table:covered-table-cell/>
          <table:table-cell office:value-type="float" office:value="370744.2" table:style-name="ce20">
            <text:p>370744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61:140</text:p>
          </table:table-cell>
          <table:covered-table-cell/>
          <table:table-cell office:value-type="float" office:value="171828" table:style-name="ce20">
            <text:p>171828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61:141</text:p>
          </table:table-cell>
          <table:covered-table-cell/>
          <table:table-cell office:value-type="float" office:value="171833.4" table:style-name="ce20">
            <text:p>171833,4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7:481</text:p>
          </table:table-cell>
          <table:covered-table-cell/>
          <table:table-cell office:value-type="float" office:value="265841.25" table:style-name="ce20">
            <text:p>265841,2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600040:317</text:p>
          </table:table-cell>
          <table:covered-table-cell/>
          <table:table-cell office:value-type="float" office:value="714306" table:style-name="ce20">
            <text:p>714306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700001:112</text:p>
          </table:table-cell>
          <table:covered-table-cell/>
          <table:table-cell office:value-type="float" office:value="458787.2" table:style-name="ce20">
            <text:p>458787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700001:262</text:p>
          </table:table-cell>
          <table:covered-table-cell/>
          <table:table-cell office:value-type="float" office:value="469851.2" table:style-name="ce20">
            <text:p>469851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700001:4</text:p>
          </table:table-cell>
          <table:covered-table-cell/>
          <table:table-cell office:value-type="float" office:value="737747.52" table:style-name="ce20">
            <text:p>737747,5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700001:53</text:p>
          </table:table-cell>
          <table:covered-table-cell/>
          <table:table-cell office:value-type="float" office:value="360096.32" table:style-name="ce20">
            <text:p>360096,3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700001:61</text:p>
          </table:table-cell>
          <table:covered-table-cell/>
          <table:table-cell office:value-type="float" office:value="737895.04" table:style-name="ce20">
            <text:p>737895,0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700001:75</text:p>
          </table:table-cell>
          <table:covered-table-cell/>
          <table:table-cell office:value-type="float" office:value="605127.04" table:style-name="ce20">
            <text:p>605127,0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700001:87</text:p>
          </table:table-cell>
          <table:covered-table-cell/>
          <table:table-cell office:value-type="float" office:value="737747.52" table:style-name="ce20">
            <text:p>737747,5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4001:38</text:p>
          </table:table-cell>
          <table:covered-table-cell/>
          <table:table-cell office:value-type="float" office:value="59665.760000000002" table:style-name="ce20">
            <text:p>59665,7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807</text:p>
          </table:table-cell>
          <table:covered-table-cell/>
          <table:table-cell office:value-type="float" office:value="2126876.5" table:style-name="ce20">
            <text:p>2126876,5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808</text:p>
          </table:table-cell>
          <table:covered-table-cell/>
          <table:table-cell office:value-type="float" office:value="920352.6" table:style-name="ce20">
            <text:p>920352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000000:5809</text:p>
          </table:table-cell>
          <table:covered-table-cell/>
          <table:table-cell office:value-type="float" office:value="3524002.8" table:style-name="ce20">
            <text:p>3524002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33:27</text:p>
          </table:table-cell>
          <table:covered-table-cell/>
          <table:table-cell office:value-type="float" office:value="419245.26" table:style-name="ce20">
            <text:p>419245,2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47:16</text:p>
          </table:table-cell>
          <table:covered-table-cell/>
          <table:table-cell office:value-type="float" office:value="430160.19" table:style-name="ce20">
            <text:p>430160,1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16:246</text:p>
          </table:table-cell>
          <table:covered-table-cell/>
          <table:table-cell office:value-type="float" office:value="6688844.3200000003" table:style-name="ce20">
            <text:p>6688844,3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100016:48</text:p>
          </table:table-cell>
          <table:covered-table-cell/>
          <table:table-cell office:value-type="float" office:value="25276448.719999999" table:style-name="ce20">
            <text:p>25276448,7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400003:748</text:p>
          </table:table-cell>
          <table:covered-table-cell/>
          <table:table-cell office:value-type="float" office:value="523059.33" table:style-name="ce20">
            <text:p>523059,3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2100014:338</text:p>
          </table:table-cell>
          <table:covered-table-cell/>
          <table:table-cell office:value-type="float" office:value="264225" table:style-name="ce20">
            <text:p>264225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300009:305</text:p>
          </table:table-cell>
          <table:covered-table-cell/>
          <table:table-cell office:value-type="float" office:value="199170" table:style-name="ce20">
            <text:p>19917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800004:968</text:p>
          </table:table-cell>
          <table:covered-table-cell/>
          <table:table-cell office:value-type="float" office:value="123457.60000000001" table:style-name="ce20">
            <text:p>123457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800004:969</text:p>
          </table:table-cell>
          <table:covered-table-cell/>
          <table:table-cell office:value-type="float" office:value="478126.4" table:style-name="ce20">
            <text:p>478126,4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900005:1340</text:p>
          </table:table-cell>
          <table:covered-table-cell/>
          <table:table-cell office:value-type="float" office:value="553120" table:style-name="ce20">
            <text:p>55312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101000:644</text:p>
          </table:table-cell>
          <table:covered-table-cell/>
          <table:table-cell office:value-type="float" office:value="37950.080000000002" table:style-name="ce20">
            <text:p>37950,0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101000:920</text:p>
          </table:table-cell>
          <table:covered-table-cell/>
          <table:table-cell office:value-type="float" office:value="38328.32" table:style-name="ce20">
            <text:p>38328,3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200001:217</text:p>
          </table:table-cell>
          <table:covered-table-cell/>
          <table:table-cell office:value-type="float" office:value="4300442.05" table:style-name="ce20">
            <text:p>4300442,0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301:104</text:p>
          </table:table-cell>
          <table:covered-table-cell/>
          <table:table-cell office:value-type="float" office:value="56767466" table:style-name="ce20">
            <text:p>56767466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550009:412</text:p>
          </table:table-cell>
          <table:covered-table-cell/>
          <table:table-cell office:value-type="float" office:value="317970" table:style-name="ce20">
            <text:p>31797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90008:374</text:p>
          </table:table-cell>
          <table:covered-table-cell/>
          <table:table-cell office:value-type="float" office:value="189266" table:style-name="ce20">
            <text:p>189266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10501:314</text:p>
          </table:table-cell>
          <table:covered-table-cell/>
          <table:table-cell office:value-type="float" office:value="20438" table:style-name="ce20">
            <text:p>20438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10503:1579</text:p>
          </table:table-cell>
          <table:covered-table-cell/>
          <table:table-cell office:value-type="float" office:value="20772.439999999999" table:style-name="ce20">
            <text:p>20772,4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504:1531</text:p>
          </table:table-cell>
          <table:covered-table-cell/>
          <table:table-cell office:value-type="float" office:value="39984.160000000003" table:style-name="ce20">
            <text:p>39984,1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000000:11</text:p>
          </table:table-cell>
          <table:covered-table-cell/>
          <table:table-cell office:value-type="float" office:value="24043546.84" table:style-name="ce20">
            <text:p>24043546,8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000000:3964</text:p>
          </table:table-cell>
          <table:covered-table-cell/>
          <table:table-cell office:value-type="float" office:value="4428000" table:style-name="ce20">
            <text:p>44280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000000:3965</text:p>
          </table:table-cell>
          <table:covered-table-cell/>
          <table:table-cell office:value-type="float" office:value="1082400" table:style-name="ce20">
            <text:p>10824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000000:3966</text:p>
          </table:table-cell>
          <table:covered-table-cell/>
          <table:table-cell office:value-type="float" office:value="446218986.38999999" table:style-name="ce20">
            <text:p>446218986,3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6000022:278</text:p>
          </table:table-cell>
          <table:covered-table-cell/>
          <table:table-cell office:value-type="float" office:value="345032" table:style-name="ce20">
            <text:p>345032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2:705</text:p>
          </table:table-cell>
          <table:covered-table-cell/>
          <table:table-cell office:value-type="float" office:value="257773.76" table:style-name="ce20">
            <text:p>257773,7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22:706</text:p>
          </table:table-cell>
          <table:covered-table-cell/>
          <table:table-cell office:value-type="float" office:value="258310.6" table:style-name="ce20">
            <text:p>258310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05:540</text:p>
          </table:table-cell>
          <table:covered-table-cell/>
          <table:table-cell office:value-type="float" office:value="1625439.2" table:style-name="ce20">
            <text:p>1625439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6:1045</text:p>
          </table:table-cell>
          <table:covered-table-cell/>
          <table:table-cell office:value-type="float" office:value="578086.98" table:style-name="ce20">
            <text:p>578086,9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1:1743</text:p>
          </table:table-cell>
          <table:covered-table-cell/>
          <table:table-cell office:value-type="float" office:value="327913.43" table:style-name="ce20">
            <text:p>327913,4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1:1744</text:p>
          </table:table-cell>
          <table:covered-table-cell/>
          <table:table-cell office:value-type="float" office:value="347348.4" table:style-name="ce20">
            <text:p>347348,4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11:73</text:p>
          </table:table-cell>
          <table:covered-table-cell/>
          <table:table-cell office:value-type="float" office:value="405668.52" table:style-name="ce20">
            <text:p>405668,5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4501012:283</text:p>
          </table:table-cell>
          <table:covered-table-cell/>
          <table:table-cell office:value-type="float" office:value="2563631.7999999998" table:style-name="ce20">
            <text:p>2563631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2832</text:p>
          </table:table-cell>
          <table:covered-table-cell/>
          <table:table-cell office:value-type="float" office:value="4749.66" table:style-name="ce20">
            <text:p>4749,6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5001:708</text:p>
          </table:table-cell>
          <table:covered-table-cell/>
          <table:table-cell office:value-type="float" office:value="63078.8" table:style-name="ce20">
            <text:p>63078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5001:709</text:p>
          </table:table-cell>
          <table:covered-table-cell/>
          <table:table-cell office:value-type="float" office:value="66738.16" table:style-name="ce20">
            <text:p>66738,1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6001:99</text:p>
          </table:table-cell>
          <table:covered-table-cell/>
          <table:table-cell office:value-type="float" office:value="113221.5" table:style-name="ce20">
            <text:p>113221,5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1:8978</text:p>
          </table:table-cell>
          <table:covered-table-cell/>
          <table:table-cell office:value-type="float" office:value="360203.3" table:style-name="ce20">
            <text:p>360203,3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2:1477</text:p>
          </table:table-cell>
          <table:covered-table-cell/>
          <table:table-cell office:value-type="float" office:value="3657765.94" table:style-name="ce20">
            <text:p>3657765,9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7074</text:p>
          </table:table-cell>
          <table:covered-table-cell/>
          <table:table-cell office:value-type="float" office:value="248850" table:style-name="ce20">
            <text:p>24885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7075</text:p>
          </table:table-cell>
          <table:covered-table-cell/>
          <table:table-cell office:value-type="float" office:value="248240" table:style-name="ce20">
            <text:p>24824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000000:192</text:p>
          </table:table-cell>
          <table:covered-table-cell/>
          <table:table-cell office:value-type="float" office:value="294223.8" table:style-name="ce20">
            <text:p>294223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000000:7550</text:p>
          </table:table-cell>
          <table:covered-table-cell/>
          <table:table-cell office:value-type="float" office:value="4984317.3499999996" table:style-name="ce20">
            <text:p>4984317,3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200007:310</text:p>
          </table:table-cell>
          <table:covered-table-cell/>
          <table:table-cell office:value-type="float" office:value="624825" table:style-name="ce20">
            <text:p>624825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2400003:588</text:p>
          </table:table-cell>
          <table:covered-table-cell/>
          <table:table-cell office:value-type="float" office:value="575280" table:style-name="ce20">
            <text:p>57528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7000012:604</text:p>
          </table:table-cell>
          <table:covered-table-cell/>
          <table:table-cell office:value-type="float" office:value="350671.48" table:style-name="ce20">
            <text:p>350671,4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1025:307</text:p>
          </table:table-cell>
          <table:covered-table-cell/>
          <table:table-cell office:value-type="float" office:value="274877.84999999998" table:style-name="ce20">
            <text:p>274877,8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1600006:346</text:p>
          </table:table-cell>
          <table:covered-table-cell/>
          <table:table-cell office:value-type="float" office:value="406050" table:style-name="ce20">
            <text:p>40605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21:752</text:p>
          </table:table-cell>
          <table:covered-table-cell/>
          <table:table-cell office:value-type="float" office:value="270613.2" table:style-name="ce20">
            <text:p>270613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0000000:5173</text:p>
          </table:table-cell>
          <table:covered-table-cell/>
          <table:table-cell office:value-type="float" office:value="429050" table:style-name="ce20">
            <text:p>42905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0000000:5174</text:p>
          </table:table-cell>
          <table:covered-table-cell/>
          <table:table-cell office:value-type="float" office:value="429050" table:style-name="ce20">
            <text:p>42905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1300001:583</text:p>
          </table:table-cell>
          <table:covered-table-cell/>
          <table:table-cell office:value-type="float" office:value="85566" table:style-name="ce20">
            <text:p>85566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3200001:12</text:p>
          </table:table-cell>
          <table:covered-table-cell/>
          <table:table-cell office:value-type="float" office:value="162802.79999999999" table:style-name="ce20">
            <text:p>162802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2500008:191</text:p>
          </table:table-cell>
          <table:covered-table-cell/>
          <table:table-cell office:value-type="float" office:value="116315.7" table:style-name="ce20">
            <text:p>116315,7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2500009:584</text:p>
          </table:table-cell>
          <table:covered-table-cell/>
          <table:table-cell office:value-type="float" office:value="77270.759999999995" table:style-name="ce20">
            <text:p>77270,7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1000004:10</text:p>
          </table:table-cell>
          <table:covered-table-cell/>
          <table:table-cell office:value-type="float" office:value="457998.06" table:style-name="ce20">
            <text:p>457998,0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2600001:323</text:p>
          </table:table-cell>
          <table:covered-table-cell/>
          <table:table-cell office:value-type="float" office:value="199976.49" table:style-name="ce20">
            <text:p>199976,4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2700001:215</text:p>
          </table:table-cell>
          <table:covered-table-cell/>
          <table:table-cell office:value-type="float" office:value="668288.25" table:style-name="ce20">
            <text:p>668288,2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700001:216</text:p>
          </table:table-cell>
          <table:covered-table-cell/>
          <table:table-cell office:value-type="float" office:value="1986276.6" table:style-name="ce20">
            <text:p>1986276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2700001:217</text:p>
          </table:table-cell>
          <table:covered-table-cell/>
          <table:table-cell office:value-type="float" office:value="108352.32000000001" table:style-name="ce20">
            <text:p>108352,3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2700001:218</text:p>
          </table:table-cell>
          <table:covered-table-cell/>
          <table:table-cell office:value-type="float" office:value="271110.36" table:style-name="ce20">
            <text:p>271110,3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3100004:339</text:p>
          </table:table-cell>
          <table:covered-table-cell/>
          <table:table-cell office:value-type="float" office:value="62785.17" table:style-name="ce20">
            <text:p>62785,1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3100004:340</text:p>
          </table:table-cell>
          <table:covered-table-cell/>
          <table:table-cell office:value-type="float" office:value="51996" table:style-name="ce20">
            <text:p>51996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3700006:41</text:p>
          </table:table-cell>
          <table:covered-table-cell/>
          <table:table-cell office:value-type="float" office:value="312147.20000000001" table:style-name="ce20">
            <text:p>312147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05000:949</text:p>
          </table:table-cell>
          <table:covered-table-cell/>
          <table:table-cell office:value-type="float" office:value="86085" table:style-name="ce20">
            <text:p>86085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05000:950</text:p>
          </table:table-cell>
          <table:covered-table-cell/>
          <table:table-cell office:value-type="float" office:value="86085" table:style-name="ce20">
            <text:p>86085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0:1894</text:p>
          </table:table-cell>
          <table:covered-table-cell/>
          <table:table-cell office:value-type="float" office:value="190085.1" table:style-name="ce20">
            <text:p>190085,1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3:1528</text:p>
          </table:table-cell>
          <table:covered-table-cell/>
          <table:table-cell office:value-type="float" office:value="46600" table:style-name="ce20">
            <text:p>466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3:1529</text:p>
          </table:table-cell>
          <table:covered-table-cell/>
          <table:table-cell office:value-type="float" office:value="46600" table:style-name="ce20">
            <text:p>466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3:1530</text:p>
          </table:table-cell>
          <table:covered-table-cell/>
          <table:table-cell office:value-type="float" office:value="46600" table:style-name="ce20">
            <text:p>466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3:1531</text:p>
          </table:table-cell>
          <table:covered-table-cell/>
          <table:table-cell office:value-type="float" office:value="4660" table:style-name="ce20">
            <text:p>466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3:1532</text:p>
          </table:table-cell>
          <table:covered-table-cell/>
          <table:table-cell office:value-type="float" office:value="46600" table:style-name="ce20">
            <text:p>466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3:1533</text:p>
          </table:table-cell>
          <table:covered-table-cell/>
          <table:table-cell office:value-type="float" office:value="46600" table:style-name="ce20">
            <text:p>466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3:1534</text:p>
          </table:table-cell>
          <table:covered-table-cell/>
          <table:table-cell office:value-type="float" office:value="46600" table:style-name="ce20">
            <text:p>466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3:1535</text:p>
          </table:table-cell>
          <table:covered-table-cell/>
          <table:table-cell office:value-type="float" office:value="46600" table:style-name="ce20">
            <text:p>466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3:1536</text:p>
          </table:table-cell>
          <table:covered-table-cell/>
          <table:table-cell office:value-type="float" office:value="46600" table:style-name="ce20">
            <text:p>466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3:1537</text:p>
          </table:table-cell>
          <table:covered-table-cell/>
          <table:table-cell office:value-type="float" office:value="46600" table:style-name="ce20">
            <text:p>466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3:1538</text:p>
          </table:table-cell>
          <table:covered-table-cell/>
          <table:table-cell office:value-type="float" office:value="46600" table:style-name="ce20">
            <text:p>466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3:1539</text:p>
          </table:table-cell>
          <table:covered-table-cell/>
          <table:table-cell office:value-type="float" office:value="46600" table:style-name="ce20">
            <text:p>4660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7:2035</text:p>
          </table:table-cell>
          <table:covered-table-cell/>
          <table:table-cell office:value-type="float" office:value="194675.88" table:style-name="ce20">
            <text:p>194675,8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7:2036</text:p>
          </table:table-cell>
          <table:covered-table-cell/>
          <table:table-cell office:value-type="float" office:value="588761.4" table:style-name="ce20">
            <text:p>588761,4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62000:103</text:p>
          </table:table-cell>
          <table:covered-table-cell/>
          <table:table-cell office:value-type="float" office:value="291775.12" table:style-name="ce20">
            <text:p>291775,1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00000:7255</text:p>
          </table:table-cell>
          <table:covered-table-cell/>
          <table:table-cell office:value-type="float" office:value="36624" table:style-name="ce20">
            <text:p>36624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0901:4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960301:1761</text:p>
          </table:table-cell>
          <table:covered-table-cell/>
          <table:table-cell office:value-type="float" office:value="12200.37" table:style-name="ce20">
            <text:p>12200,3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200081:154</text:p>
          </table:table-cell>
          <table:covered-table-cell/>
          <table:table-cell office:value-type="float" office:value="232115.4" table:style-name="ce20">
            <text:p>232115,4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2000018:1</text:p>
          </table:table-cell>
          <table:covered-table-cell/>
          <table:table-cell office:value-type="float" office:value="415467.49" table:style-name="ce20">
            <text:p>415467,4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2000018:11</text:p>
          </table:table-cell>
          <table:covered-table-cell/>
          <table:table-cell office:value-type="float" office:value="337468.71" table:style-name="ce20">
            <text:p>337468,7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2000018:15</text:p>
          </table:table-cell>
          <table:covered-table-cell/>
          <table:table-cell office:value-type="float" office:value="134130.85" table:style-name="ce20">
            <text:p>134130,8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2000018:16</text:p>
          </table:table-cell>
          <table:covered-table-cell/>
          <table:table-cell office:value-type="float" office:value="139090.31" table:style-name="ce20">
            <text:p>139090,3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2000018:19</text:p>
          </table:table-cell>
          <table:covered-table-cell/>
          <table:table-cell office:value-type="float" office:value="267810.84000000003" table:style-name="ce20">
            <text:p>267810,8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2000018:2</text:p>
          </table:table-cell>
          <table:covered-table-cell/>
          <table:table-cell office:value-type="float" office:value="474981.01" table:style-name="ce20">
            <text:p>474981,0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2000018:20</text:p>
          </table:table-cell>
          <table:covered-table-cell/>
          <table:table-cell office:value-type="float" office:value="1039490.76" table:style-name="ce20">
            <text:p>1039490,7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2000018:21</text:p>
          </table:table-cell>
          <table:covered-table-cell/>
          <table:table-cell office:value-type="float" office:value="275024.59999999998" table:style-name="ce20">
            <text:p>275024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2000018:22</text:p>
          </table:table-cell>
          <table:covered-table-cell/>
          <table:table-cell office:value-type="float" office:value="291030.13" table:style-name="ce20">
            <text:p>291030,1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2000018:23</text:p>
          </table:table-cell>
          <table:covered-table-cell/>
          <table:table-cell office:value-type="float" office:value="255412.19" table:style-name="ce20">
            <text:p>255412,1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2000018:24</text:p>
          </table:table-cell>
          <table:covered-table-cell/>
          <table:table-cell office:value-type="float" office:value="239406.66" table:style-name="ce20">
            <text:p>239406,6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2000018:27</text:p>
          </table:table-cell>
          <table:covered-table-cell/>
          <table:table-cell office:value-type="float" office:value="202436.14" table:style-name="ce20">
            <text:p>202436,1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2000018:28</text:p>
          </table:table-cell>
          <table:covered-table-cell/>
          <table:table-cell office:value-type="float" office:value="298920.18" table:style-name="ce20">
            <text:p>298920,1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2000018:30</text:p>
          </table:table-cell>
          <table:covered-table-cell/>
          <table:table-cell office:value-type="float" office:value="229262.31" table:style-name="ce20">
            <text:p>229262,3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2000018:32</text:p>
          </table:table-cell>
          <table:covered-table-cell/>
          <table:table-cell office:value-type="float" office:value="534043.67000000004" table:style-name="ce20">
            <text:p>534043,6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2000018:4</text:p>
          </table:table-cell>
          <table:covered-table-cell/>
          <table:table-cell office:value-type="float" office:value="250678.16" table:style-name="ce20">
            <text:p>250678,1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2000018:40</text:p>
          </table:table-cell>
          <table:covered-table-cell/>
          <table:table-cell office:value-type="float" office:value="404646.85" table:style-name="ce20">
            <text:p>404646,8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2000018:41</text:p>
          </table:table-cell>
          <table:covered-table-cell/>
          <table:table-cell office:value-type="float" office:value="156899.28" table:style-name="ce20">
            <text:p>156899,2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2000018:44</text:p>
          </table:table-cell>
          <table:covered-table-cell/>
          <table:table-cell office:value-type="float" office:value="144049.76999999999" table:style-name="ce20">
            <text:p>144049,7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2000018:47</text:p>
          </table:table-cell>
          <table:covered-table-cell/>
          <table:table-cell office:value-type="float" office:value="139541.17000000001" table:style-name="ce20">
            <text:p>139541,1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2000018:5</text:p>
          </table:table-cell>
          <table:covered-table-cell/>
          <table:table-cell office:value-type="float" office:value="1485612.48" table:style-name="ce20">
            <text:p>1485612,4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2000018:58</text:p>
          </table:table-cell>
          <table:covered-table-cell/>
          <table:table-cell office:value-type="float" office:value="81154.8" table:style-name="ce20">
            <text:p>81154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2000018:59</text:p>
          </table:table-cell>
          <table:covered-table-cell/>
          <table:table-cell office:value-type="float" office:value="78449.64" table:style-name="ce20">
            <text:p>78449,6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2000018:6</text:p>
          </table:table-cell>
          <table:covered-table-cell/>
          <table:table-cell office:value-type="float" office:value="272319.44" table:style-name="ce20">
            <text:p>272319,4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2000018:60</text:p>
          </table:table-cell>
          <table:covered-table-cell/>
          <table:table-cell office:value-type="float" office:value="261724.23" table:style-name="ce20">
            <text:p>261724,2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2000018:61</text:p>
          </table:table-cell>
          <table:covered-table-cell/>
          <table:table-cell office:value-type="float" office:value="168396.21" table:style-name="ce20">
            <text:p>168396,2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2000018:64</text:p>
          </table:table-cell>
          <table:covered-table-cell/>
          <table:table-cell office:value-type="float" office:value="45311.43" table:style-name="ce20">
            <text:p>45311,4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2000018:65</text:p>
          </table:table-cell>
          <table:covered-table-cell/>
          <table:table-cell office:value-type="float" office:value="55681.21" table:style-name="ce20">
            <text:p>55681,21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2000018:66</text:p>
          </table:table-cell>
          <table:covered-table-cell/>
          <table:table-cell office:value-type="float" office:value="77547.92" table:style-name="ce20">
            <text:p>77547,9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2000018:68</text:p>
          </table:table-cell>
          <table:covered-table-cell/>
          <table:table-cell office:value-type="float" office:value="26826.17" table:style-name="ce20">
            <text:p>26826,1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2000018:69</text:p>
          </table:table-cell>
          <table:covered-table-cell/>
          <table:table-cell office:value-type="float" office:value="114743.87" table:style-name="ce20">
            <text:p>114743,8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2000018:7</text:p>
          </table:table-cell>
          <table:covered-table-cell/>
          <table:table-cell office:value-type="float" office:value="153968.69" table:style-name="ce20">
            <text:p>153968,6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2000018:71</text:p>
          </table:table-cell>
          <table:covered-table-cell/>
          <table:table-cell office:value-type="float" office:value="126015.37" table:style-name="ce20">
            <text:p>126015,3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2000018:72</text:p>
          </table:table-cell>
          <table:covered-table-cell/>
          <table:table-cell office:value-type="float" office:value="112489.57" table:style-name="ce20">
            <text:p>112489,5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2000018:73</text:p>
          </table:table-cell>
          <table:covered-table-cell/>
          <table:table-cell office:value-type="float" office:value="112489.57" table:style-name="ce20">
            <text:p>112489,5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2000018:75</text:p>
          </table:table-cell>
          <table:covered-table-cell/>
          <table:table-cell office:value-type="float" office:value="85888.83" table:style-name="ce20">
            <text:p>85888,8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2000018:76</text:p>
          </table:table-cell>
          <table:covered-table-cell/>
          <table:table-cell office:value-type="float" office:value="101894.36" table:style-name="ce20">
            <text:p>101894,3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2000018:8</text:p>
          </table:table-cell>
          <table:covered-table-cell/>
          <table:table-cell office:value-type="float" office:value="497073.15" table:style-name="ce20">
            <text:p>497073,1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2000018:80</text:p>
          </table:table-cell>
          <table:covered-table-cell/>
          <table:table-cell office:value-type="float" office:value="328226.08" table:style-name="ce20">
            <text:p>328226,0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2000018:86</text:p>
          </table:table-cell>
          <table:covered-table-cell/>
          <table:table-cell office:value-type="float" office:value="208522.75" table:style-name="ce20">
            <text:p>208522,7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2000018:89</text:p>
          </table:table-cell>
          <table:covered-table-cell/>
          <table:table-cell office:value-type="float" office:value="237152.36" table:style-name="ce20">
            <text:p>237152,3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2000018:90</text:p>
          </table:table-cell>
          <table:covered-table-cell/>
          <table:table-cell office:value-type="float" office:value="153066.97" table:style-name="ce20">
            <text:p>153066,9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2000018:92</text:p>
          </table:table-cell>
          <table:covered-table-cell/>
          <table:table-cell office:value-type="float" office:value="241886.39" table:style-name="ce20">
            <text:p>241886,3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6600040:613</text:p>
          </table:table-cell>
          <table:covered-table-cell/>
          <table:table-cell office:value-type="float" office:value="984072.25" table:style-name="ce20">
            <text:p>984072,2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300017:2601</text:p>
          </table:table-cell>
          <table:covered-table-cell/>
          <table:table-cell office:value-type="float" office:value="136790" table:style-name="ce20">
            <text:p>13679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300017:2602</text:p>
          </table:table-cell>
          <table:covered-table-cell/>
          <table:table-cell office:value-type="float" office:value="136790" table:style-name="ce20">
            <text:p>13679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0000000:4307</text:p>
          </table:table-cell>
          <table:covered-table-cell/>
          <table:table-cell office:value-type="float" office:value="52483.360000000001" table:style-name="ce20">
            <text:p>52483,3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0100051:723</text:p>
          </table:table-cell>
          <table:covered-table-cell/>
          <table:table-cell office:value-type="float" office:value="328636.34999999998" table:style-name="ce20">
            <text:p>328636,3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1900001:60</text:p>
          </table:table-cell>
          <table:covered-table-cell/>
          <table:table-cell office:value-type="float" office:value="314806.12" table:style-name="ce20">
            <text:p>314806,1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1900001:84</text:p>
          </table:table-cell>
          <table:covered-table-cell/>
          <table:table-cell office:value-type="float" office:value="180338.56" table:style-name="ce20">
            <text:p>180338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4000001:650</text:p>
          </table:table-cell>
          <table:covered-table-cell/>
          <table:table-cell office:value-type="float" office:value="998500.76" table:style-name="ce20">
            <text:p>998500,7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4000001:651</text:p>
          </table:table-cell>
          <table:covered-table-cell/>
          <table:table-cell office:value-type="float" office:value="3088.66" table:style-name="ce20">
            <text:p>3088,6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0600001:387</text:p>
          </table:table-cell>
          <table:covered-table-cell/>
          <table:table-cell office:value-type="float" office:value="1135120" table:style-name="ce20">
            <text:p>113512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11006:5</text:p>
          </table:table-cell>
          <table:covered-table-cell/>
          <table:table-cell office:value-type="float" office:value="379436.75" table:style-name="ce20">
            <text:p>379436,7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16006:10</text:p>
          </table:table-cell>
          <table:covered-table-cell/>
          <table:table-cell office:value-type="float" office:value="179842.03" table:style-name="ce20">
            <text:p>179842,0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16008:16</text:p>
          </table:table-cell>
          <table:covered-table-cell/>
          <table:table-cell office:value-type="float" office:value="453087.5" table:style-name="ce20">
            <text:p>453087,5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16008:176</text:p>
          </table:table-cell>
          <table:covered-table-cell/>
          <table:table-cell office:value-type="float" office:value="463710" table:style-name="ce20">
            <text:p>463710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16008:185</text:p>
          </table:table-cell>
          <table:covered-table-cell/>
          <table:table-cell office:value-type="float" office:value="280710.17" table:style-name="ce20">
            <text:p>280710,1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16008:188</text:p>
          </table:table-cell>
          <table:covered-table-cell/>
          <table:table-cell office:value-type="float" office:value="109345.36" table:style-name="ce20">
            <text:p>109345,3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16008:251</text:p>
          </table:table-cell>
          <table:covered-table-cell/>
          <table:table-cell office:value-type="float" office:value="336113.12" table:style-name="ce20">
            <text:p>336113,1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16008:259</text:p>
          </table:table-cell>
          <table:covered-table-cell/>
          <table:table-cell office:value-type="float" office:value="228955.93" table:style-name="ce20">
            <text:p>228955,9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16008:26</text:p>
          </table:table-cell>
          <table:covered-table-cell/>
          <table:table-cell office:value-type="float" office:value="306198" table:style-name="ce20">
            <text:p>306198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16008:261</text:p>
          </table:table-cell>
          <table:covered-table-cell/>
          <table:table-cell office:value-type="float" office:value="368166.2" table:style-name="ce20">
            <text:p>368166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16008:290</text:p>
          </table:table-cell>
          <table:covered-table-cell/>
          <table:table-cell office:value-type="float" office:value="390335.4" table:style-name="ce20">
            <text:p>390335,4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16008:299</text:p>
          </table:table-cell>
          <table:covered-table-cell/>
          <table:table-cell office:value-type="float" office:value="190312.57" table:style-name="ce20">
            <text:p>190312,57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16008:300</text:p>
          </table:table-cell>
          <table:covered-table-cell/>
          <table:table-cell office:value-type="float" office:value="274015.03999999998" table:style-name="ce20">
            <text:p>274015,0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16008:303</text:p>
          </table:table-cell>
          <table:covered-table-cell/>
          <table:table-cell office:value-type="float" office:value="197232" table:style-name="ce20">
            <text:p>197232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16008:379</text:p>
          </table:table-cell>
          <table:covered-table-cell/>
          <table:table-cell office:value-type="float" office:value="287914.95" table:style-name="ce20">
            <text:p>287914,9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16008:383</text:p>
          </table:table-cell>
          <table:covered-table-cell/>
          <table:table-cell office:value-type="float" office:value="294795.83" table:style-name="ce20">
            <text:p>294795,8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16008:50</text:p>
          </table:table-cell>
          <table:covered-table-cell/>
          <table:table-cell office:value-type="float" office:value="143650.79999999999" table:style-name="ce20">
            <text:p>143650,8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16008:51</text:p>
          </table:table-cell>
          <table:covered-table-cell/>
          <table:table-cell office:value-type="float" office:value="411765.2" table:style-name="ce20">
            <text:p>411765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16008:80</text:p>
          </table:table-cell>
          <table:covered-table-cell/>
          <table:table-cell office:value-type="float" office:value="512406.9" table:style-name="ce20">
            <text:p>512406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16008:83</text:p>
          </table:table-cell>
          <table:covered-table-cell/>
          <table:table-cell office:value-type="float" office:value="486552.43" table:style-name="ce20">
            <text:p>486552,43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16008:87</text:p>
          </table:table-cell>
          <table:covered-table-cell/>
          <table:table-cell office:value-type="float" office:value="416144.64000000001" table:style-name="ce20">
            <text:p>416144,6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16008:88</text:p>
          </table:table-cell>
          <table:covered-table-cell/>
          <table:table-cell office:value-type="float" office:value="423943.75" table:style-name="ce20">
            <text:p>423943,7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16008:91</text:p>
          </table:table-cell>
          <table:covered-table-cell/>
          <table:table-cell office:value-type="float" office:value="265977.75" table:style-name="ce20">
            <text:p>265977,75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16008:93</text:p>
          </table:table-cell>
          <table:covered-table-cell/>
          <table:table-cell office:value-type="float" office:value="792958.2" table:style-name="ce20">
            <text:p>792958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4009:1383</text:p>
          </table:table-cell>
          <table:covered-table-cell/>
          <table:table-cell office:value-type="float" office:value="1386400.6" table:style-name="ce20">
            <text:p>1386400,6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7005:19</text:p>
          </table:table-cell>
          <table:covered-table-cell/>
          <table:table-cell office:value-type="float" office:value="1288107.5900000001" table:style-name="ce20">
            <text:p>1288107,59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22024:3</text:p>
          </table:table-cell>
          <table:covered-table-cell/>
          <table:table-cell office:value-type="float" office:value="257218.2" table:style-name="ce20">
            <text:p>257218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24002:4</text:p>
          </table:table-cell>
          <table:covered-table-cell/>
          <table:table-cell office:value-type="float" office:value="260724.24" table:style-name="ce20">
            <text:p>260724,24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33:456</text:p>
          </table:table-cell>
          <table:covered-table-cell/>
          <table:table-cell office:value-type="float" office:value="22193439.48" table:style-name="ce20">
            <text:p>22193439,4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4014:813</text:p>
          </table:table-cell>
          <table:covered-table-cell/>
          <table:table-cell office:value-type="float" office:value="2437330.98" table:style-name="ce20">
            <text:p>2437330,9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number-columns-spanned="2" table:number-rows-spanned="1" table:style-name="ce2">
            <text:p>36:34:0515016:593</text:p>
          </table:table-cell>
          <table:covered-table-cell/>
          <table:table-cell office:value-type="float" office:value="965552" table:style-name="ce22">
            <text:p>965552,0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1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5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5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5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5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5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00000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000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49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3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6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3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3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3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3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3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3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31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3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3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315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315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31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315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315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315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31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31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315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315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315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315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31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315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4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4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51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51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515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517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517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000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000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00000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000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000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9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7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7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7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7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7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7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7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7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7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7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7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7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7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7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7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7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7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7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2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2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7005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70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000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00000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1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2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2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1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19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2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2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2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27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28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32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8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8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8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8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8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8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4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4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1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000000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000000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000000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000000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0000000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0000000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0000000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610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6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61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90000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27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101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2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11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11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15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45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8105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0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0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09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1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1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28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2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3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4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47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47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000000:7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19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601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60100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6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301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301019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301019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6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00102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60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0004:6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7001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50000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50000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5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50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18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55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55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700001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05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05000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4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4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4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203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6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1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1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640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000000:5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2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2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3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3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32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32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32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32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12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33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62000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620000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62000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6200001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100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0100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0100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01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010004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0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0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24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28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1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1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10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78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000000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000000:14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000000:14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000000:14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000000:14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000000:14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000000:14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1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1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1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2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2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29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2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29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29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29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29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29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2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2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2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2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2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29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29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29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29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29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2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2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2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2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2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2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2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2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2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2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29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29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29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29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29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29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29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29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2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2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2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2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2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2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2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2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2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2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2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2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2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2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2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2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2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2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2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2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2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2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2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29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29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29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29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2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2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2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2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2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2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29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29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29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2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29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2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2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2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2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2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2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2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2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2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2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2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2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2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2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2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2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2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2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2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2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2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2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2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29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2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2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29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29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2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2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2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29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2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29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2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2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29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2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2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2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2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2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2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2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2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29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29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29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2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2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29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29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29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29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29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29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29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29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29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29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29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29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2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29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2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2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2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2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2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2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2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2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2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2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2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2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2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2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2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2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2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2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29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2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2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2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29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29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29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29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29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29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29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3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3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3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30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30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30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3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3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3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3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3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3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3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3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3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3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3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3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3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3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3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3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3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3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3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3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3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3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3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3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3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3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3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3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3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30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30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3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3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3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3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3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3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3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3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3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3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3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3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3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3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3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3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3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3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3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3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3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3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3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3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3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3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3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6000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828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07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07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07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07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07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07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07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07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07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07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07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07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07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07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07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07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07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07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07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07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07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07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07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07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07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07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07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07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07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07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07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07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07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07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15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21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39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5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5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45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45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45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45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45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5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5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5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5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69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69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69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69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69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69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97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9700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97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97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97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97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97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97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97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97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97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97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97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97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97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9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97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97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97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97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97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97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97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97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97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97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97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97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97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97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97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97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97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97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97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97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97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6:12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9603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3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20008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20008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20008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20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300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190002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1900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190006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190006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200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200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2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2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20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2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58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660001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010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0104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0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4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4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53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0:010104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0:16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07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1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19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19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1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1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1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19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190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19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190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1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1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1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1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240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2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2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29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3906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40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4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01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1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1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43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4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6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000000:53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206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1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1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1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16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16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16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16008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16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16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16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16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16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16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16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16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16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16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16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16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16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16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16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16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16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16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16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16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16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16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16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16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16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16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16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16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16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16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16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16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16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16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16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16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16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16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16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16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16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1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102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7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2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401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401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4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4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4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32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39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42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4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4902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4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4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4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406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5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5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504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1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8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3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42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21">
            <text:p>883</text:p>
          </table:table-cell>
          <table:table-cell office:value-type="string" table:number-columns-spanned="3" table:number-rows-spanned="1" table:style-name="ce2">
            <text:p>36:34:0606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0C81CFE3BA3BFC3E2AF6EF58AE2F29A3FF4F9D4794048136B0DEC76775B3F8DBF438D06702EBA975F102985111F0DAE8546698FC9C45B2C0E90EC5539B94A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13T12:01:41Z</meta:creation-date>
    <dc:date>2024-11-13T12:01:42Z</dc:date>
  </office:meta>
</office:document-meta>
</file>